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icrosoft YaHei" svg:font-family="'Microsoft YaHei'"/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6.76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Microsoft YaHei" fo:font-size="10pt" style:font-name-asian="Microsoft YaHei" style:font-size-asian="10pt" style:font-name-complex="Microsoft YaHei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cture_Vide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lectu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研究院講座</text:p>
          </table:table-cell>
          <table:table-cell table:style-name="ce3" office:value-type="string" calcext:value-type="string">
            <text:p>Academia Sinica Lecture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特別講座</text:p>
          </table:table-cell>
          <table:table-cell table:style-name="ce3" office:value-type="string" calcext:value-type="string">
            <text:p>Special Lecture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心理健康講座 </text:p>
          </table:table-cell>
          <table:table-cell table:style-name="ce3" office:value-type="string" calcext:value-type="string">
            <text:p>Counseling Support Lecture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icrosoft YaHei" svg:font-family="'Microsoft YaHei'"/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JhengHei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dmin</meta:initial-creator>
    <meta:creation-date>2021-03-23T06:03:26Z</meta:creation-date>
    <dc:date>2023-10-05T17:20:15.050000000</dc:date>
    <meta:editing-duration>PT6M31S</meta:editing-duration>
    <meta:editing-cycles>1</meta:editing-cycles>
    <meta:document-statistic meta:table-count="1" meta:cell-count="8" meta:object-count="0"/>
  </office:meta>
</office:document-meta>
</file>