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P1" style:family="paragraph" style:parent-style-name="Standard">
      <style:text-properties fo:font-weight="bold" style:font-name-asian="標楷體" style:font-weight-asian="bold"/>
    </style:style>
    <style:style style:name="P2" style:family="paragraph" style:parent-style-name="Standard">
      <style:text-properties fo:font-size="14pt" style:font-name-asian="標楷體" style:font-size-asian="14pt" style:font-name-complex="Verdana" style:font-size-complex="14pt"/>
    </style:style>
    <style:style style:name="P3" style:family="paragraph" style:parent-style-name="Standard">
      <style:text-properties fo:font-size="14pt" style:font-name-asian="標楷體" style:font-size-asian="14pt" style:font-size-complex="14pt"/>
    </style:style>
    <style:style style:name="P4" style:family="paragraph" style:parent-style-name="Standard" style:list-style-name="WW8Num3"/>
    <style:style style:name="P5" style:family="paragraph" style:parent-style-name="Standard">
      <style:text-properties style:font-name="Verdana" fo:font-size="14pt" fo:font-weight="bold" style:font-name-asian="標楷體" style:font-size-asian="14pt" style:font-weight-asian="bold" style:font-name-complex="Verdana" style:font-size-complex="14pt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 style:list-style-name="WW8Num3">
      <style:text-properties style:font-name-asian="標楷體"/>
    </style:style>
    <style:style style:name="P9" style:family="paragraph" style:parent-style-name="Standard" style:list-style-name="WW8Num1"/>
    <style:style style:name="P10" style:family="paragraph" style:parent-style-name="Standard">
      <style:paragraph-properties fo:line-height="0.811cm"/>
    </style:style>
    <style:style style:name="P11" style:family="paragraph" style:parent-style-name="Standard">
      <style:paragraph-properties fo:line-height="0.776cm"/>
    </style:style>
    <style:style style:name="P12" style:family="paragraph" style:parent-style-name="Standard" style:master-page-name="Standard">
      <style:paragraph-properties fo:margin-left="0cm" fo:margin-right="0cm" fo:line-height="0.882cm" fo:text-indent="1.272cm" style:auto-text-indent="false" style:page-number="auto"/>
      <style:text-properties style:font-name="Verdana" fo:font-size="18pt" fo:font-weight="bold" style:font-name-asian="標楷體" style:font-size-asian="18pt" style:font-weight-asian="bold" style:font-name-complex="Verdana" style:font-size-complex="18pt"/>
    </style:style>
    <style:style style:name="P13" style:family="paragraph" style:parent-style-name="Standard">
      <style:paragraph-properties fo:margin-left="0cm" fo:margin-right="0cm" fo:line-height="0.882cm" fo:text-indent="6.357cm" style:auto-text-indent="false"/>
    </style:style>
    <style:style style:name="P14" style:family="paragraph" style:parent-style-name="Standard">
      <style:paragraph-properties fo:margin-top="0.318cm" fo:margin-bottom="0cm" loext:contextual-spacing="false" fo:line-height="0.529cm" fo:text-align="center" style:justify-single-word="false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style:font-name-asian="標楷體"/>
    </style:style>
    <style:style style:name="P16" style:family="paragraph" style:parent-style-name="Standard">
      <style:paragraph-properties fo:margin-top="0.635cm" fo:margin-bottom="0cm" loext:contextual-spacing="false" fo:line-height="0.811cm"/>
    </style:style>
    <style:style style:name="P17" style:family="paragraph" style:parent-style-name="Standard" style:list-style-name="WW8Num1">
      <style:paragraph-properties fo:margin-top="0.635cm" fo:margin-bottom="0cm" loext:contextual-spacing="false"/>
      <style:text-properties fo:font-weight="bold" style:font-weight-asian="bold"/>
    </style:style>
    <style:style style:name="P18" style:family="paragraph" style:parent-style-name="Standard">
      <style:paragraph-properties fo:margin-top="0.635cm" fo:margin-bottom="0cm" loext:contextual-spacing="false"/>
      <style:text-properties fo:font-size="14pt" style:font-name-asian="標楷體" style:font-size-asian="14pt" style:font-name-complex="Verdana" style:font-size-complex="14pt"/>
    </style:style>
    <style:style style:name="P19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name-complex="Verdana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weight="bold" style:font-name-asian="Times New Roman" style:font-weight-asian="bold"/>
    </style:style>
    <style:style style:name="T6" style:family="text">
      <style:text-properties style:font-name="Verdana" fo:font-size="18pt" fo:font-weight="bold" style:font-name-asian="標楷體" style:font-size-asian="18pt" style:font-weight-asian="bold" style:font-name-complex="Verdana" style:font-size-complex="18pt"/>
    </style:style>
    <style:style style:name="T7" style:family="text">
      <style:text-properties style:font-name="Verdana" fo:font-size="18pt" fo:font-weight="bold" style:font-name-asian="標楷體" style:font-size-asian="18pt" style:font-weight-asian="bold" style:font-name-complex="Verdana" style:font-size-complex="18pt"/>
    </style:style>
    <style:style style:name="T8" style:family="text">
      <style:text-properties style:font-name="Verdana" style:font-name-asian="標楷體" style:font-name-complex="Verdana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name-complex="Verdana"/>
    </style:style>
    <style:style style:name="T12" style:family="text">
      <style:text-properties style:font-name-asian="標楷體" style:font-name-complex="Verdana"/>
    </style:style>
    <style:style style:name="T13" style:family="text">
      <style:text-properties fo:font-size="14pt" fo:font-weight="bold" style:font-name-asian="標楷體" style:font-size-asian="14pt" style:font-weight-asian="bold" style:font-size-complex="14pt"/>
    </style:style>
    <style:style style:name="T14" style:family="text">
      <style:text-properties fo:font-size="14pt" fo:font-weight="bold" style:font-name-asian="標楷體" style:font-size-asian="14pt" style:font-weight-asian="bold" style:font-size-complex="14pt"/>
    </style:style>
    <style:style style:name="T15" style:family="text">
      <style:text-properties fo:font-size="14pt" style:font-name-asian="標楷體" style:font-size-asian="14pt" style:font-name-complex="Verdana" style:font-size-complex="14pt"/>
    </style:style>
    <style:style style:name="T16" style:family="text">
      <style:text-properties fo:font-size="14pt" style:font-name-asian="標楷體" style:font-size-asian="14pt" style:font-name-complex="Verdana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fo:font-size="14pt" style:font-name-asian="Times New Roman" style:font-size-asian="14pt" style:font-name-complex="Times New Roman" style:font-size-complex="14pt"/>
    </style:style>
    <style:style style:name="T20" style:family="text">
      <style:text-properties fo:font-size="14pt" fo:font-style="italic" style:text-underline-style="solid" style:text-underline-width="auto" style:text-underline-color="font-color" fo:font-weight="bold" style:font-name-asian="標楷體" style:font-size-asian="14pt" style:font-style-asian="italic" style:font-weight-asian="bold" style:font-name-complex="Verdana" style:font-size-complex="14pt"/>
    </style:style>
    <style:style style:name="T21" style:family="text">
      <style:text-properties fo:font-size="10pt" style:font-name-asian="標楷體" style:font-size-asian="10pt" style:font-size-complex="10pt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/>
    </style:style>
    <style:style style:name="T24" style:family="text">
      <style:text-properties style:font-name-asian="Times New Roman" style:font-name-complex="Times New Roman"/>
    </style:style>
    <style:style style:name="T25" style:family="text">
      <style:text-properties fo:language="zh" fo:country="TW" style:font-name-asian="標楷體" style:language-asian="zh" style:country-asian="TW"/>
    </style:style>
    <style:style style:name="T26" style:family="text">
      <style:text-properties fo:font-size="24pt" fo:font-weight="bold" style:font-name-asian="標楷體" style:font-size-asian="24pt" style:font-weight-asian="bold" style:font-size-complex="24pt"/>
    </style:style>
    <style:style style:name="T27" style:family="text">
      <style:text-properties style:font-name="新細明體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中央研究院人文社會科學組年輕學者赴國外進修</text:p>
      <text:p text:style-name="P13"><text:span text:style-name="T6">計畫</text:span><text:span text:style-name="T6">申請書</text:span></text:p>
      <text:p text:style-name="P14"><text:span text:style-name="T13">Application Form for </text:span><text:span text:style-name="T13">the Junior Researchers Overseas Study Program</text:span></text:p>
      <text:p text:style-name="P14"><text:span text:style-name="T13">in the </text:span><text:span text:style-name="T13">Humanities and Social Science</text:span><text:span text:style-name="T13">s, Academia Sinica</text:span></text:p>
      <text:p text:style-name="P5"/>
      <text:list xml:id="list6452568768968593741" text:style-name="WW8Num3">
        <text:list-item>
          <text:p text:style-name="P4"><draw:frame draw:style-name="fr1" draw:name="框架1" text:anchor-type="char" svg:x="-0.012cm" svg:y="1.081cm" svg:width="15.265cm" svg:height="0.977cm" draw:z-index="0"><draw:text-box><text:p text:style-name="Standard"><text:span text:style-name="T9">Full name </text:span><text:span text:style-name="T9"><text:s text:c="29"/>T</text:span><text:span text:style-name="T9">itle</text:span><text:span text:style-name="T9"> (</text:span><text:span text:style-name="T21">Dr, Assistant Research Fellow etc.</text:span><text:span text:style-name="T9">)</text:span></text:p></draw:text-box></draw:frame><text:span text:style-name="T15">姓名</text:span><text:span text:style-name="T1">Applicant</text:span><text:span text:style-name="T9"> </text:span></text:p>
        </text:list-item>
      </text:list>
      <text:p text:style-name="P6"/>
      <text:p text:style-name="P2"/>
      <text:p text:style-name="Standard"><text:span text:style-name="T15">2.</text:span><text:span text:style-name="T15">生日</text:span><text:span text:style-name="T22"> </text:span><text:span text:style-name="T1">Date of Birth</text:span><draw:frame draw:style-name="fr1" draw:name="框架2" text:anchor-type="char" svg:x="-0.012cm" svg:y="1.081cm" svg:width="15.265cm" svg:height="0.928cm" draw:z-index="1"><draw:text-box><text:p text:style-name="Standard"/></draw:text-box></draw:frame></text:p>
      <text:p text:style-name="P6"/>
      <text:p text:style-name="Standard"><draw:frame draw:style-name="fr1" draw:name="框架3" text:anchor-type="char" svg:x="-0.012cm" svg:y="1.081cm" svg:width="15.265cm" svg:height="0.977cm" draw:z-index="2"><draw:text-box><text:p text:style-name="Standard"/></draw:text-box></draw:frame><draw:frame draw:style-name="fr1" draw:name="框架4" text:anchor-type="char" svg:x="-0.012cm" svg:y="1.081cm" svg:width="15.265cm" svg:height="0.977cm" draw:z-index="9"><draw:text-box><text:p text:style-name="Standard"/></draw:text-box></draw:frame><text:span text:style-name="T15">3.</text:span><text:span text:style-name="T15">國籍與出生地</text:span><text:span text:style-name="T22"> </text:span><text:span text:style-name="T1">Nationality and </text:span><text:span text:style-name="T1">P</text:span><text:span text:style-name="T1">lace of </text:span><text:span text:style-name="T1">B</text:span><text:span text:style-name="T1">irth</text:span></text:p>
      <text:list xml:id="list143143296821515" text:continue-numbering="true" text:style-name="WW8Num3">
        <text:list-item>
          <text:p text:style-name="P8"/>
        </text:list-item>
      </text:list>
      <text:p text:style-name="Standard"><text:span text:style-name="T9">4</text:span><text:span text:style-name="T9">. </text:span><text:span text:style-name="T15">性別</text:span><text:span text:style-name="T22"> </text:span><text:span text:style-name="T1">Sex <text:s text:c="3"/></text:span><text:span text:style-name="T1">男</text:span><text:span text:style-name="T1">Male </text:span><text:span text:style-name="T26">□</text:span><text:span text:style-name="T4"> <text:s text:c="2"/></text:span><text:span text:style-name="T1">女</text:span><text:span text:style-name="T1">Female </text:span><text:span text:style-name="T26">□</text:span></text:p>
      <text:p text:style-name="Standard"><draw:frame draw:style-name="fr1" draw:name="框架5" text:anchor-type="char" svg:x="-0.012cm" svg:y="1.131cm" svg:width="15.265cm" svg:height="3.023cm" draw:z-index="3"><draw:text-box><text:p text:style-name="Standard">Address:</text:p><text:p text:style-name="Standard">Tel:</text:p><text:p text:style-name="Standard">Fax:</text:p><text:p text:style-name="Standard">E-mail:</text:p></draw:text-box></draw:frame><text:span text:style-name="T15">5.</text:span><text:span text:style-name="T15">通訊處</text:span><text:span text:style-name="T22"> </text:span><text:span text:style-name="T1">Mailing </text:span><text:span text:style-name="T1">Address</text:span><text:span text:style-name="T9"> </text:span></text:p>
      <text:p text:style-name="P6"/>
      <text:p text:style-name="P6"/>
      <text:p text:style-name="P6"/>
      <text:p text:style-name="P15"/>
      <text:p text:style-name="P6"/>
      <text:list xml:id="list8603445530885060483" text:style-name="WW8Num1">
        <text:list-item>
          <text:p text:style-name="P9"><draw:frame draw:style-name="fr1" draw:name="框架6" text:anchor-type="char" svg:x="-0.012cm" svg:y="1.081cm" svg:width="15.265cm" svg:height="0.977cm" draw:z-index="4"><draw:text-box><text:p text:style-name="Standard"/></draw:text-box></draw:frame><text:span text:style-name="T15">現職及所屬單位</text:span><text:span text:style-name="T1">Present Appointment(s) and Employing Institutions</text:span></text:p>
        </text:list-item>
      </text:list>
      <text:p text:style-name="P6"/>
      <text:list xml:id="list143142751542755" text:continue-numbering="true" text:style-name="WW8Num1">
        <text:list-item>
          <text:p text:style-name="P9"><draw:frame draw:style-name="fr1" draw:name="框架7" text:anchor-type="char" svg:x="0.115cm" svg:y="1.131cm" svg:width="15.265cm" svg:height="1.295cm" draw:z-index="5"><draw:text-box><text:p text:style-name="Standard"/></draw:text-box></draw:frame><text:span text:style-name="T15">研究領域</text:span><text:span text:style-name="T22"> </text:span><text:span text:style-name="T1">Specialty</text:span></text:p>
        </text:list-item>
      </text:list>
      <text:p text:style-name="P6"/>
      <text:p text:style-name="P6"/>
      <text:list xml:id="list143142934842565" text:continue-numbering="true" text:style-name="WW8Num1">
        <text:list-item>
          <text:p text:style-name="P9"><draw:frame draw:style-name="fr1" draw:name="框架8" text:anchor-type="char" svg:x="0.115cm" svg:y="1.187cm" svg:width="15.265cm" svg:height="4.639cm" draw:z-index="6"><draw:text-box><text:p text:style-name="Standard">1.</text:p><text:p text:style-name="Standard">2.</text:p><text:p text:style-name="Standard">3.</text:p><text:p text:style-name="Standard">4.</text:p><text:p text:style-name="Standard">5.</text:p></draw:text-box></draw:frame><text:span text:style-name="T15">主要著作</text:span><text:span text:style-name="T18">(</text:span><text:span text:style-name="T15">至多五篇</text:span><text:span text:style-name="T18">)</text:span><text:span text:style-name="T4"> </text:span><text:span text:style-name="T1">Major Publications</text:span><text:span text:style-name="T17"> </text:span><text:span text:style-name="T9">(No More than Five)</text:span><text:span text:style-name="T17"> 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143142883770895" text:continue-numbering="true" text:style-name="WW8Num1">
        <text:list-item>
          <text:p text:style-name="P9"><draw:frame draw:style-name="fr1" draw:name="框架9" text:anchor-type="char" svg:x="0.115cm" svg:y="1.131cm" svg:width="15.265cm" svg:height="1.295cm" draw:z-index="7"><draw:text-box><text:p text:style-name="Standard"/></draw:text-box></draw:frame><text:span text:style-name="T15">研究題目</text:span><text:span text:style-name="T22"> </text:span><text:span text:style-name="T1">Theme of Research</text:span></text:p>
        </text:list-item>
      </text:list>
      <text:p text:style-name="P6"/>
      <text:p text:style-name="P6"/>
      <text:p text:style-name="Standard"><draw:frame draw:style-name="fr1" draw:name="框架10" text:anchor-type="char" svg:x="-0.012cm" svg:y="0.94cm" svg:width="15.265cm" svg:height="1.295cm" draw:z-index="10"><draw:text-box><text:p text:style-name="Standard"/></draw:text-box></draw:frame><text:span text:style-name="T15">10.擬進修期限及日期</text:span><text:span text:style-name="T22"> </text:span><text:span text:style-name="T1">Proposed dates and duration of visit</text:span></text:p>
      <text:p text:style-name="P1"/>
      <text:p text:style-name="P16"><text:span text:style-name="T15">11.於進修期間擬出席之國際研討會</text:span><text:span text:style-name="T19"> </text:span></text:p>
      <text:p text:style-name="P10"><text:span text:style-name="T3">Proposed dates for attending conference(s) during the Study Program</text:span></text:p>
      <text:list xml:id="list143144179776050" text:continue-numbering="true" text:style-name="WW8Num1">
        <text:list-item>
          <text:p text:style-name="P17"><draw:frame draw:style-name="fr1" draw:name="框架11" text:anchor-type="char" svg:x="-0.012cm" svg:y="0.305cm" svg:width="15.265cm" svg:height="2.882cm" draw:z-index="11"><draw:text-box><text:p text:style-name="Standard">Yes <text:span text:style-name="T27">□</text:span><text:span text:style-name="T22"> <text:s text:c="28"/></text:span>No <text:span text:style-name="T27">□</text:span><text:span text:style-name="T22"> </text:span></text:p><text:p text:style-name="Standard">Title of the Conference:</text:p><text:p text:style-name="Standard">Date:</text:p><text:p text:style-name="Standard">Location:</text:p></draw:text-box></draw:frame><text:span text:style-name="T24"> </text:span><text:span text:style-name="T11">st</text:span></text:p>
        </text:list-item>
      </text:list>
      <text:p text:style-name="P18"><text:soft-page-break/></text:p>
      <text:p text:style-name="P2"/>
      <text:p text:style-name="P2"/>
      <text:p text:style-name="Standard"><draw:frame draw:style-name="fr1" draw:name="框架12" text:anchor-type="char" svg:x="-0.012cm" svg:y="0.94cm" svg:width="15.265cm" svg:height="4.152cm" draw:z-index="8"><draw:text-box><text:p text:style-name="P6">國家Country：</text:p><text:p text:style-name="P6"/><text:p text:style-name="P6">機構Organization：</text:p><text:p text:style-name="P6"/><text:p text:style-name="P6">指導人Adviser：</text:p></draw:text-box></draw:frame><text:span text:style-name="T15">12.擬前往國家、機構及指導人</text:span><text:span text:style-name="T1">Proposed Country, Organization and Adviser </text:span></text:p>
      <text:p text:style-name="P1"/>
      <text:p text:style-name="P6"/>
      <text:p text:style-name="P6"/>
      <text:p text:style-name="P6"/>
      <text:p text:style-name="P6"/>
      <text:p text:style-name="P6"/>
      <text:p text:style-name="P3"/>
      <text:p text:style-name="P3"/>
      <text:p text:style-name="P11"><text:span text:style-name="T15">除填寫本申請書外，請申請人檢具下列文件</text:span><text:span text:style-name="T19">(</text:span><text:span text:style-name="T15">各1式5份</text:span><text:span text:style-name="T19">)</text:span><text:span text:style-name="T15">，於</text:span><text:span text:style-name="T20">申請截止日</text:span><text:span text:style-name="T15">前向所</text:span><text:span text:style-name="T19">(</text:span><text:span text:style-name="T15">處</text:span><text:span text:style-name="T19">)</text:span><text:span text:style-name="T15">、中心提出申請：</text:span></text:p>
      <text:p text:style-name="P11"><text:span text:style-name="T17">1.</text:span><text:span text:style-name="T11">個人簡歷。</text:span></text:p>
      <text:p text:style-name="Standard"><text:span text:style-name="T11">2.語言能力證明文件。</text:span></text:p>
      <text:p text:style-name="Standard"><text:span text:style-name="T11">3.進修計畫書</text:span><text:span text:style-name="T22">(</text:span><text:span text:style-name="T11">內需詳述未來研究方向、擬進修院校名稱及指導人等資料</text:span><text:span text:style-name="T22">)</text:span><text:span text:style-name="T11">。</text:span></text:p>
      <text:p text:style-name="Standard"><text:span text:style-name="T11">4.最近五年內已發表之代表性學術著作、研究論文或研究報告。</text:span></text:p>
      <text:p text:style-name="P6"/>
      <text:p text:style-name="Standard"><text:span text:style-name="T9">本計畫承辦人：</text:span></text:p>
      <text:p text:style-name="Standard"><text:span text:style-name="T9">國際事務處司徒懿小姐</text:span></text:p>
      <text:p text:style-name="Standard"><text:span text:style-name="T9">電話：2787-</text:span><text:span text:style-name="T9">2574</text:span></text:p>
      <text:p text:style-name="Standard"><text:span text:style-name="T9">傳真：</text:span><text:span text:style-name="T9">2783</text:span><text:span text:style-name="T9">-</text:span><text:span text:style-name="T9">4496 </text:span></text:p>
      <text:p text:style-name="Standard"><text:span text:style-name="T9">Email: juliast@gate.sinica.edu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PMingLiU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PMingLiU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MingLiU" style:font-family-asian="PMingLiU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fo:font-weight="bold" style:font-name-asian="標楷體" style:font-family-asian="標楷體" style:font-family-generic-asian="script" style:font-size-asian="14pt" style:font-weight-asian="bold" style:font-name-complex="Verdana" style:font-family-complex="Verdana" style:font-family-generic-complex="swiss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asian="標楷體" style:font-family-asian="標楷體" style:font-family-generic-asian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MT1" style:family="text">
      <style:text-properties style:font-name-asian="標楷體"/>
    </style:style>
    <style:style style:name="MT2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27cm" fo:margin-bottom="1.141cm" fo:margin-left="3.175cm" fo:margin-right="2.58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中央研究院人文社會科學組年輕學者赴國外進修作業要點</text:span><text:span text:style-name="MT2"> </text:span><text:span text:style-name="MT1">申請書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研究院人文社會科學組年輕學者赴國外進修作業要點</dc:title>
    <meta:initial-creator>ascc</meta:initial-creator>
    <meta:creation-date>2018-07-17T09:46:00</meta:creation-date>
    <dc:creator>Windows 使用者</dc:creator>
    <dc:date>2020-01-13T14:45:00</dc:date>
    <meta:print-date>2013-09-09T13:45:00</meta:print-date>
    <meta:editing-cycles>20</meta:editing-cycles>
    <meta:editing-duration>PT31M</meta:editing-duration>
    <meta:document-statistic meta:table-count="0" meta:image-count="0" meta:object-count="0" meta:page-count="2" meta:paragraph-count="47" meta:word-count="405" meta:character-count="1080" meta:non-whitespace-character-count="932"/>
    <meta:generator>NDC_ODF_Application_Tools/1.0.3$Windows_X86_64 LibreOffice_project/8ad3e16aadc5e73175a2d44b1abec8638aa18880</meta:generator>
  </office:meta>
</office:document-meta>
</file>